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ACUERDOS ADOPTADOS POR LOS MAGISTRADOS DE LA AUDIENCIA PROVINCIAL DE VALENCIA (SECCIONES PENALES) EN LA REUNIÓN PARA LA UNIFICACIÓN DE CRITERIOS DE FECHA 30 DE SEPTIEMBRE DE 2016.</text:p>
      <text:p text:style-name="Standard"/>
      <text:p text:style-name="P2">PRIMERO:</text:p>
      <text:p text:style-name="P3">a. La elevación de las causas con preso a la Audiencia Provincial para resolver el recurso de apelación contra sentencias dictadas por los Juzgados de lo Penal, no supondrá en ningún caso la puesta a disposición del Tribunal del preso afectado, que seguirá a disposición del correspondiente Juzgado de lo Penal.</text:p>
      <text:p text:style-name="P4">b. Las correspondientes piezas de situación quedarán en poder del Juzgado de lo Penal para la resolución de cuantas cuestiones se plateen en las mismas (prórrogas, ceses, etc.), y en el caso<text:s/>de que se remitan con los autos principales, deberán ser devueltas al Juzgado de lo Penal. Sin perjuicio de lo anterior, deberá consignarse en lugar visible la situación personal.</text:p>
      <text:p text:style-name="P5">c. Cuando la resolución del recurso pueda afectar a la situación personal del preso, se pondrá inmediatamente en conocimiento del Juzgado de lo Penal el contenido del fallo para que éste adopte las medidas que correspondan y las lleve a efecto.</text:p>
      <text:p text:style-name="P6">(Criterio mayoritario)</text:p>
      <text:p text:style-name="P7"/>
      <text:p text:style-name="P8">SEGUNDO:</text:p>
      <text:p text:style-name="P9">Modificar las normas de reparto en el sentido de que<text:s/>cuando en un asunto sea parte un magistrado, se reparta a otra sección.</text:p>
      <text:p text:style-name="P10">(Criterio mayoritario)</text:p>
      <text:p text:style-name="P11"/>
      <text:p text:style-name="P12">TERCERO:</text:p>
      <text:p text:style-name="P13">Las actuaciones de instrucción deben documentarse por escrito, conforme a lo dispuesto en la LECrim., que no ha sido modificada en este punto por la reciente reforma.</text:p>
      <text:p text:style-name="P14">(Criterio mayoritario)</text:p>
      <text:p text:style-name="P15"/>
      <text:p text:style-name="P16">CUARTO:</text:p>
      <text:p text:style-name="P17">En relación con la interpretación del artículo 324 LECrim., y de modo particular la valoración de la complejidad de la instrucción, se acuerda remitir a la Presidencia las resoluciones que se vayan dictando<text:s/>en las que se susciten cuestiones de interés sobre este tema.</text:p>
      <text:p text:style-name="P18"/>
      <text:p text:style-name="P19">QUINTO:</text:p>
      <text:p text:style-name="P20">Interpretación del artículo 963.1.1ª LECrim. En los delitos leves patrimoniales, si el Ministerio Fiscal solicita el sobreseimiento, el Juez puede acordarlo, aunque haya denuncia de<text:s/>perjudicado.</text:p>
      <text:p text:style-name="P21">(Criterio mayoritari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pu</meta:initial-creator>
    <dc:creator>papu</dc:creator>
    <meta:creation-date>2016-10-20T10:11:00Z</meta:creation-date>
    <dc:date>2016-10-20T10:11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308" meta:character-count="2001" meta:row-count="14" meta:non-whitespace-character-count="1696"/>
  </office:meta>
</office:document-meta>
</file>